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luitingstijd MCDonald's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D147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Laat 147 Alkmaar:</text:span> ontheffing sluitingstijd MCDonald's Alkmaar centrum </text:p>
            <text:p text:style-name="common-al">Zaaknummer: 00002950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5089</meta:user-defined>
    <dc:language>nl</dc:language>
    <meta:user-defined meta:name="OVERHEIDop.locatietype/OVERHEIDop.gebiedsmarkering">Adres</meta:user-defined>
    <meta:user-defined meta:name="DC.title">Ontheffing voor sluitingstijd MCDonald's aan Laat 147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22</meta:user-defined>
    <meta:user-defined meta:name="OVERHEIDop.GmbID/DC.identifier">gmb-2022-155222</meta:user-defined>
    <meta:user-defined meta:name="OVERHEIDop.versieInformatie"/>
  </office:meta>
</office:document-meta>
</file>