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aan de achterkant en een dakkapel aan de voorkant van de woning, Cornelis Dirkszstraat 9 te Utrecht,  HZ_WABO-22-04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Dirkszstraat 9 te Utrecht</text:p>
            <text:p text:style-name="common-al">HZ_WABO-22-04716</text:p>
            <text:p text:style-name="common-al">Toelichting: het bouwen van een dakopbouw aan de achterkant e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22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bouwen van een dakopbouw aan de achterkant en een dakkapel aan de voorkant van de woning, Cornelis Dirkszstraat 9 te Utrecht,  HZ_WABO-22-0471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21</meta:user-defined>
    <meta:user-defined meta:name="OVERHEIDop.GmbID/DC.identifier">gmb-2022-155221</meta:user-defined>
    <meta:user-defined meta:name="OVERHEIDop.versieInformatie"/>
  </office:meta>
</office:document-meta>
</file>