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denerstraat 65, 70, 71, 72 en 8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O-2022-0081 voor een omgevingsvergunning voor het treffen van geluidwerende voorzieningen bij woningen en hiervoor handelen met gevolgen voor beschermde monumenten op locatie Deldenerstraat 65, 70, 71, 72 en 8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ba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21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1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1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Deldenerstraat 65, 70, 71, 72 en 81 in Hengelo</meta:user-defined>
    <meta:user-defined meta:name="DCTERMS.W3CDTF/DCTERMS.available">2022-04-12</meta:user-defined>
    <meta:user-defined meta:name="DCTERMS.W3CDTF/OVERHEIDop.jaargang">2022</meta:user-defined>
    <meta:user-defined meta:name="OVERHEIDop.publicationIssue">155218</meta:user-defined>
    <meta:user-defined meta:name="OVERHEIDop.GmbID/DC.identifier">gmb-2022-155218</meta:user-defined>
    <meta:user-defined meta:name="OVERHEIDop.versieInformatie"/>
  </office:meta>
</office:document-meta>
</file>