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30825) Zaagmolenstraat 112 tot en met 134 Leidschendam wijzigen van de houten galerij-afscheidingen in stalen galerij-af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houten galerij-afscheidingen in stalen galerij-afscheidin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april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21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1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1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30825) Zaagmolenstraat 112 tot en met 134 Leidschendam wijzigen van de houten galerij-afscheidingen in stalen galerij-afscheiding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216</meta:user-defined>
    <meta:user-defined meta:name="OVERHEIDop.GmbID/DC.identifier">gmb-2022-155216</meta:user-defined>
    <meta:user-defined meta:name="OVERHEIDop.versieInformatie"/>
  </office:meta>
</office:document-meta>
</file>