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Incidentele festiviteit; Tochie Wormerland 2022</text:p>
            <text:p text:style-name="common-al">Datum en tijdstippen: 9 april 2022 van 14:00 tot 22:00 uur</text:p>
            <text:p text:style-name="common-al">Locatie/adres: Zandweg 34 in Wormer (Wapen van Wormer)</text:p>
            <text:p text:style-name="common-al">Verzenddatum: 4 april 2022</text:p>
            <text:p text:style-name="common-al">Datum melding: 11 maart 2022</text:p>
            <text:p text:style-name="common-al">Zaaknummer: 791543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11</meta:user-defined>
    <meta:user-defined meta:name="OVERHEIDop.GmbID/DC.identifier">gmb-2022-155211</meta:user-defined>
    <meta:user-defined meta:name="OVERHEIDop.versieInformatie"/>
  </office:meta>
</office:document-meta>
</file>