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oningsdag in Rij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Giessen/Rijswijk: Koningsdag Rijswijk (2021-042940)</text:span>
            </text:span>
          </text:p>
            <text:p text:style-name="common-al"/>
            <text:p text:style-name="common-al">De Oranjevereniging Giessen/Rijswijk organiseert van zaterdag 23 tot en met zaterdag 30 april 2022 Koningsdag 2022. Er zijn verschillende activiteiten aan het Parelplein voor jong en oud. Met o.a. een modeshow, een kindermiddag, bingo, een Hollandse avond, darttoernooi en een feestavond voor de jeugd. Voor meer info zie facebookpagina OV Giessen-Rijswijk.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20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0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0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Altena - Evenementenvergunning voor Koningsdag in Rijswijk</meta:user-defined>
    <meta:user-defined meta:name="DCTERMS.W3CDTF/DCTERMS.available">2022-04-07</meta:user-defined>
    <meta:user-defined meta:name="DCTERMS.W3CDTF/OVERHEIDop.jaargang">2022</meta:user-defined>
    <meta:user-defined meta:name="OVERHEIDop.publicationIssue">155204</meta:user-defined>
    <meta:user-defined meta:name="OVERHEIDop.GmbID/DC.identifier">gmb-2022-155204</meta:user-defined>
    <meta:user-defined meta:name="OVERHEIDop.versieInformatie"/>
  </office:meta>
</office:document-meta>
</file>