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indervakantieweek Brandevoort op 25 juli t/m 29 juli 2022 aan Biezenlaan 29 / Sportpark Brandevoort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ezenlaan 29 / Sportpark Brandevoort 1</text:p>
                  </table:table-cell>
                  <table:table-cell table:style-name="entry" table:number-rows-spanned="1" table:number-columns-spanned="1">
                    <text:p text:style-name="table_al">28-03-2022 </text:p>
                  </table:table-cell>
                  <table:table-cell table:style-name="entry" table:number-rows-spanned="1" table:number-columns-spanned="1">
                    <text:p text:style-name="table_al">Kindervakantieweek Brandevoort, Biezenlaan 29-Sportpark Brandevoort 1, 25 juli t/m 29 juli 2022</text:p>
                  </table:table-cell>
                  <table:table-cell table:style-name="entry" table:number-rows-spanned="1" table:number-columns-spanned="1">
                    <text:p text:style-name="table_al">2022-0010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20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01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Kindervakantieweek Brandevoort op 25 juli t/m 29 juli 2022 aan Biezenlaan 29 / Sportpark Brandevoort 1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203</meta:user-defined>
    <meta:user-defined meta:name="OVERHEIDop.GmbID/DC.identifier">gmb-2022-155203</meta:user-defined>
    <meta:user-defined meta:name="OVERHEIDop.versieInformatie"/>
  </office:meta>
</office:document-meta>
</file>