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aanbouw aan de voorzijde, Tjalkwerf 23, 2725D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4 april 2022 een besluit verzonden op de aanvraag met zaaknummer 2021-005412 voor het plaatsen van een aanbouw aan de voorzijde op locatie Tjalkwerf 23, 2725DM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20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0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0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jalkwerf 23, 2725DM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aanbouw aan de voorzijde, Tjalkwerf 23, 2725DM Zoetermee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202</meta:user-defined>
    <meta:user-defined meta:name="OVERHEIDop.GmbID/DC.identifier">gmb-2022-155202</meta:user-defined>
    <meta:user-defined meta:name="OVERHEIDop.versieInformatie"/>
  </office:meta>
</office:document-meta>
</file>