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voorkant van de woning, R.A. Kartinistraat 27 te Utrecht, HZ_WABO-22-1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 Kartinistraat 27 te Utrecht</text:span>
          </text:p>
            <text:p text:style-name="common-al">HZ_WABO-22-11641</text:p>
            <text:p text:style-name="common-al">Toelichting: het bouwen van een uitbouw aan de voorkant van de woning</text:p>
            <text:p text:style-name="common-al">Datum ontvangst aanvraag: 1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1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voorkant van de woning, R.A. Kartinistraat 27 te Utrecht, HZ_WABO-22-11641</meta:user-defined>
    <meta:user-defined meta:name="DCTERMS.W3CDTF/DCTERMS.available">2022-04-06</meta:user-defined>
    <meta:user-defined meta:name="DCTERMS.W3CDTF/OVERHEIDop.jaargang">2022</meta:user-defined>
    <meta:user-defined meta:name="OVERHEIDop.externeBijlage">Aanvraagdocument  publiceerbaar-A|exb-2022-20156</meta:user-defined>
    <meta:user-defined meta:name="OVERHEIDop.publicationIssue">155199</meta:user-defined>
    <meta:user-defined meta:name="OVERHEIDop.GmbID/DC.identifier">gmb-2022-155199</meta:user-defined>
    <meta:user-defined meta:name="OVERHEIDop.versieInformatie"/>
  </office:meta>
</office:document-meta>
</file>