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ndorenweg 1 in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april 2022 besloten om de beslistermijn voor de aanvraag omgevingsvergunning met zaaknummer W-2022-026 vooreconomiegebouw kasteel Amstenrade op locatie Hagendorenweg 1 in Amst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51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gendorenweg 1 in Amstenra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97</meta:user-defined>
    <meta:user-defined meta:name="OVERHEIDop.GmbID/DC.identifier">gmb-2022-155197</meta:user-defined>
    <meta:user-defined meta:name="OVERHEIDop.versieInformatie"/>
  </office:meta>
</office:document-meta>
</file>