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9, 59 a en 59 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Voorstraat 59, 59 a en 59 b in Vianen. De aanvraag is geregistreerd onder zaaknummer OV-2022-0178. De aanvraag betreft het veranderen naar 2 winkelunits en 7 appartementen (Fase 1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1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Voorstraat 59, 59 a en 59 b in Via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95</meta:user-defined>
    <meta:user-defined meta:name="OVERHEIDop.GmbID/DC.identifier">gmb-2022-155195</meta:user-defined>
    <meta:user-defined meta:name="OVERHEIDop.versieInformatie"/>
  </office:meta>
</office:document-meta>
</file>