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koopse Plassen (Zuideinderplas) - Plaatsen tijdelijk vl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rie locties (afhankelijk van de windrichting) op de Zuideinderplas, plaatsnaam Nieuwkoop - zaak nr. Z2022-00000001 - aanvraag omgevingsvergunning voor het plaatsen van een tijdelijk vlot - ingekomen 31 maart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1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1</meta:user-defined>
    <dc:language>nl</dc:language>
    <meta:user-defined meta:name="OVERHEIDop.locatietype/OVERHEIDop.gebiedsmarkering">Vlak</meta:user-defined>
    <meta:user-defined meta:name="DC.title">Aanvraag omgevingsvergunning Nieuwkoop, Nieuwkoopse Plassen (Zuideinderplas) - Plaatsen tijdelijk vlo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93</meta:user-defined>
    <meta:user-defined meta:name="OVERHEIDop.GmbID/DC.identifier">gmb-2022-155193</meta:user-defined>
    <meta:user-defined meta:name="OVERHEIDop.versieInformatie"/>
  </office:meta>
</office:document-meta>
</file>