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23, 3043CC, interne verbouwing woonhuis (aanvraagdatum 29-03-2022, dossiernummer OMV.22.03.0041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1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2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90</meta:user-defined>
    <meta:user-defined meta:name="OVERHEIDop.GmbID/DC.identifier">gmb-2022-155190</meta:user-defined>
    <meta:user-defined meta:name="OVERHEIDop.versieInformatie"/>
  </office:meta>
</office:document-meta>
</file>