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erkleinen bijgebouw Korhoenlaan 1-122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2 een besluit genomen op de aanvraag met zaaknummer 2021-002049 voor verkleinen bijgebouw op locatie Korhoenlaan 1-122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2 jan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51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orhoenlaan 1-122 Harderwijk</meta:user-defined>
    <dc:language>nl</dc:language>
    <meta:user-defined meta:name="OVERHEIDop.locatietype/OVERHEIDop.gebiedsmarkering">Punt</meta:user-defined>
    <meta:user-defined meta:name="DC.title">Verlening omgevingsvergunning verkleinen bijgebouw Korhoenlaan 1-122 Harderwijk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519</meta:user-defined>
    <meta:user-defined meta:name="OVERHEIDop.GmbID/DC.identifier">gmb-2022-15519</meta:user-defined>
    <meta:user-defined meta:name="OVERHEIDop.versieInformatie"/>
  </office:meta>
</office:document-meta>
</file>