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aterlanden ong. (bouwnr. 40 t/m 53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 april 2022 een aanvraag omgevingsvergunning met zaaknummer <text:span text:style-name="nadrukvet">W-AOV220139 </text:span>hebben ontvangen voor het bouwen van 14 halfvrijstaande woningen (project Strandbroeders type S Othene) op de locatie <text:span text:style-name="nadrukvet">Waterlanden ong. (bouwnr. 40 t/m 53)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3 april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518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18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18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- Waterlanden ong. (bouwnr. 40 t/m 53) in Terneuz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5189</meta:user-defined>
    <meta:user-defined meta:name="OVERHEIDop.GmbID/DC.identifier">gmb-2022-155189</meta:user-defined>
    <meta:user-defined meta:name="OVERHEIDop.versieInformatie"/>
  </office:meta>
</office:document-meta>
</file>