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3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2 een aanvraag voor een omgevingsvergunning ontvangen. Dit betreft het stalling voor een scootmobiel in de voortuin op het perceel gelegen aan de Prinses Beatrixstraat 38 in Moordrecht. De aanvraag is geregistreerd onder kenmerk 202208863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1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straat 38 in Moordrecht</meta:user-defined>
    <meta:user-defined meta:name="DCTERMS.W3CDTF/DCTERMS.available">2022-04-06</meta:user-defined>
    <meta:user-defined meta:name="DCTERMS.W3CDTF/OVERHEIDop.jaargang">2022</meta:user-defined>
    <meta:user-defined meta:name="OVERHEIDop.publicationIssue">155186</meta:user-defined>
    <meta:user-defined meta:name="OVERHEIDop.GmbID/DC.identifier">gmb-2022-155186</meta:user-defined>
    <meta:user-defined meta:name="OVERHEIDop.versieInformatie"/>
  </office:meta>
</office:document-meta>
</file>