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maken van een uitweg t.b.v. het realiseren van een eigen parkeerplaats, Disneystrook 66, 2726S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pril 2022een besluit verzonden op de aanvraag met zaaknummer 2022-017878 voor het makenvan een uitweg t.b.v. het realiseren van een parkeerplaats op eigen locatie, Disneystrook 66, 2726S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1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isneystrook 66, 2726ST Zoetermeer</meta:user-defined>
    <dc:language>nl</dc:language>
    <meta:user-defined meta:name="OVERHEIDop.locatietype/OVERHEIDop.gebiedsmarkering">Punt</meta:user-defined>
    <meta:user-defined meta:name="DC.title">Kennisgeving besluit omgevingsvergunning voor het maken van een uitweg t.b.v. het realiseren van een eigen parkeerplaats, Disneystrook 66, 2726ST Zoeterm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84</meta:user-defined>
    <meta:user-defined meta:name="OVERHEIDop.GmbID/DC.identifier">gmb-2022-155184</meta:user-defined>
    <meta:user-defined meta:name="OVERHEIDop.versieInformatie"/>
  </office:meta>
</office:document-meta>
</file>