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t op de Kansspelen loterij Vogelvereniging Visserijfeeste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p grond van de Wet op Kansspelen is verleend voor een loterij ten bate van de Visserijfeesten Breskens, datum verzending besluit 25 maart 2022 (nummer 22.0002519).</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6-4 2021</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51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Vergunning Wet op de Kansspelen loterij Vogelvereniging Visserijfeesten Breskens</meta:user-defined>
    <meta:user-defined meta:name="DCTERMS.W3CDTF/DCTERMS.available">2022-04-06</meta:user-defined>
    <meta:user-defined meta:name="DCTERMS.W3CDTF/OVERHEIDop.jaargang">2022</meta:user-defined>
    <meta:user-defined meta:name="OVERHEIDop.publicationIssue">155181</meta:user-defined>
    <meta:user-defined meta:name="OVERHEIDop.GmbID/DC.identifier">gmb-2022-155181</meta:user-defined>
    <meta:user-defined meta:name="OVERHEIDop.versieInformatie"/>
  </office:meta>
</office:document-meta>
</file>