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Schout Doddestraat 13 7671GT Vriezenveen, organiseren van de Grenslandshow op 3 november 2022 t/m 5 november 2022, ontvangen op 4 april 2022, zaaknummer 1700ESUITE17234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13 7671 GT Vriezenveen</text:p>
            <text:p text:style-name="common-al">Wat?: organiseren van de Grenslandshow op 3 november 2022 t/m 5 november 2022</text:p>
            <text:p text:style-name="common-al">Wanneer?: op 03-11-2022 van 07:00 tot 22:00, op 04-11-2022 van 10:00 tot 22:00 en op 05-12-2022 van 10:00 tot 16: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517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7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7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72342022</meta:user-defined>
    <meta:user-defined meta:name="DCTERMS.abstract">organiseren van de Grenslandshow op 3 november 2022 t/m 5 november 2022</meta:user-defined>
    <dc:language>nl</dc:language>
    <meta:user-defined meta:name="OVERHEIDop.locatietype/OVERHEIDop.gebiedsmarkering">Punt</meta:user-defined>
    <meta:user-defined meta:name="DC.title">Gemeente Twenterand - Ingekomen aanvraag, , Schout Doddestraat 13 7671GT Vriezenveen, organiseren van de Grenslandshow op 3 november 2022 t/m 5 november 2022, ontvangen op 4 april 2022, zaaknummer 1700ESUITE172342022</meta:user-defined>
    <meta:user-defined meta:name="DCTERMS.W3CDTF/DCTERMS.available">2022-04-13</meta:user-defined>
    <meta:user-defined meta:name="DCTERMS.W3CDTF/OVERHEIDop.jaargang">2022</meta:user-defined>
    <meta:user-defined meta:name="OVERHEIDop.publicationIssue">155177</meta:user-defined>
    <meta:user-defined meta:name="OVERHEIDop.GmbID/DC.identifier">gmb-2022-155177</meta:user-defined>
    <meta:user-defined meta:name="OVERHEIDop.versieInformatie"/>
  </office:meta>
</office:document-meta>
</file>