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de Veense Waar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 ong. (kavel 26), 4264 AB, </text:span>bouwen woning (OV20220101/6586243); verzonden op 31 maart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51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aan de Veense Waard in 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176</meta:user-defined>
    <meta:user-defined meta:name="OVERHEIDop.GmbID/DC.identifier">gmb-2022-155176</meta:user-defined>
    <meta:user-defined meta:name="OVERHEIDop.versieInformatie"/>
  </office:meta>
</office:document-meta>
</file>