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enhut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omgevingsvergunning voor het realiseren van 3 bijgebouwen op de locatie Kraaienhut 4 te Deurne. De zaak is geregistreerd onder nummer HZ-2022-036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51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aaienhut 4 te Deurne</meta:user-defined>
    <meta:user-defined meta:name="DCTERMS.W3CDTF/DCTERMS.available">2022-04-06</meta:user-defined>
    <meta:user-defined meta:name="DCTERMS.W3CDTF/OVERHEIDop.jaargang">2022</meta:user-defined>
    <meta:user-defined meta:name="OVERHEIDop.externeBijlage">Kraaijenhut 4 Deurne|exb-2022-20142</meta:user-defined>
    <meta:user-defined meta:name="OVERHEIDop.externeBijlage">Tekening (publiceerbaar)_pdf|exb-2022-20143</meta:user-defined>
    <meta:user-defined meta:name="OVERHEIDop.externeBijlage">-scan Besluit omgevingsvergunning publiceerbaar|exb-2022-20144</meta:user-defined>
    <meta:user-defined meta:name="OVERHEIDop.publicationIssue">155172</meta:user-defined>
    <meta:user-defined meta:name="OVERHEIDop.GmbID/DC.identifier">gmb-2022-155172</meta:user-defined>
    <meta:user-defined meta:name="OVERHEIDop.versieInformatie"/>
  </office:meta>
</office:document-meta>
</file>