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Hollands Kroon - week 51, ingekomen aanvraag omgevingsvergunning van De Oude Werf 1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30 appartementen (De Oude Werf 1 t/m 30)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De Oude Werf 1, Wieringerwerf</text:p>
            <text:p text:style-name="common-al">
            <text:span text:style-name="nadrukvet">Datum ontvangst aanvraag:</text:span> 29 december 2021</text:p>
            <text:p text:style-name="common-al">
            <text:span text:style-name="nadrukvet">Zaaknummer: </text:span>Z-31956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51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9563</meta:user-defined>
    <meta:user-defined meta:name="DCTERMS.abstract">het bouwen van 30 appartementen (De Oude Werf 1 t/m 30)het bouwen van 30 appartementen (De Oude Werf 1 t/m 30)</meta:user-defined>
    <dc:language>nl</dc:language>
    <meta:user-defined meta:name="OVERHEIDop.locatietype/OVERHEIDop.gebiedsmarkering">Punt</meta:user-defined>
    <meta:user-defined meta:name="DC.title">Hollands Kroon - week 51, ingekomen aanvraag omgevingsvergunning van De Oude Werf 1, Wieringerwerf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17</meta:user-defined>
    <meta:user-defined meta:name="OVERHEIDop.GmbID/DC.identifier">gmb-2022-15517</meta:user-defined>
    <meta:user-defined meta:name="OVERHEIDop.versieInformatie"/>
  </office:meta>
</office:document-meta>
</file>