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parking Jumbo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vergunning is verleend voor het innemen van een standplaats op dinsdag op de parking van Jumbo te Breskens voor de verkoop van koffie- en theespecialiteiten en kwaliteit koffie espressobonen, met ingang van 1 maart 2022, datum verzending besluit 17 maart 2022  (nummer 22.0002273).</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6-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51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parking Jumbo te Breskens</meta:user-defined>
    <meta:user-defined meta:name="DCTERMS.W3CDTF/DCTERMS.available">2022-04-06</meta:user-defined>
    <meta:user-defined meta:name="DCTERMS.W3CDTF/OVERHEIDop.jaargang">2022</meta:user-defined>
    <meta:user-defined meta:name="OVERHEIDop.publicationIssue">155168</meta:user-defined>
    <meta:user-defined meta:name="OVERHEIDop.GmbID/DC.identifier">gmb-2022-155168</meta:user-defined>
    <meta:user-defined meta:name="OVERHEIDop.versieInformatie"/>
  </office:meta>
</office:document-meta>
</file>