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melding Activiteitenbesluit milieubeheer Burgemeester Noorlandstraat 1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 van Dylan Beheer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een bedrijf.Het betreft een handelsorganisatie in stalen fittingen, stalen buizen, stalen flenzen, massief stalen staven en stalen afsluiters.</text:p>
            <text:p text:style-name="common-al">
            <text:span text:style-name="nadrukvet">Locatie: BurgemeesterNoorlandstraat 100 te Dordrecht</text:span>
          </text:p>
            <text:p text:style-name="common-al">Datum ontvangst: 3 februari 2022</text:p>
            <text:p text:style-name="common-al">Deze melding is afgehandeld onder zaaknummer Z-22-40385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51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melding Activiteitenbesluit milieubeheer Burgemeester Noorlandstraat 100 te Dordrec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166</meta:user-defined>
    <meta:user-defined meta:name="OVERHEIDop.GmbID/DC.identifier">gmb-2022-155166</meta:user-defined>
    <meta:user-defined meta:name="OVERHEIDop.versieInformatie"/>
  </office:meta>
</office:document-meta>
</file>