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ern Langeraar), Akkerlanden 14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14, Ter Aar (kern Langeraar) - zaak nr. Z2022-00000004 - aanvraag omgevingsvergunning voor het plaatsen van 2 dakkapellen aan de voor-en achterzijde van de woning - ingekomen 31 maart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51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04</meta:user-defined>
    <dc:language>nl</dc:language>
    <meta:user-defined meta:name="OVERHEIDop.locatietype/OVERHEIDop.gebiedsmarkering">Adres</meta:user-defined>
    <meta:user-defined meta:name="DC.title">Aanvraag omgevingsvergunning Ter Aar (Kern Langeraar), Akkerlanden 14 - Plaatsen dakkapell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63</meta:user-defined>
    <meta:user-defined meta:name="OVERHEIDop.GmbID/DC.identifier">gmb-2022-155163</meta:user-defined>
    <meta:user-defined meta:name="OVERHEIDop.versieInformatie"/>
  </office:meta>
</office:document-meta>
</file>