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op locatie Vervul 18a 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heeft de gemeente Zundert een aanvraag voor een omgevingsvergunning ontvangen voor het kappen van bomen op locatie Vervul 18a in Rijsbergen. De aanvraag is geregistreerd onder zaaknummer Z22-001748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51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bomen op locatie Vervul 18a  in Rijsber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61</meta:user-defined>
    <meta:user-defined meta:name="OVERHEIDop.GmbID/DC.identifier">gmb-2022-155161</meta:user-defined>
    <meta:user-defined meta:name="OVERHEIDop.versieInformatie"/>
  </office:meta>
</office:document-meta>
</file>