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fstraat 2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2 A te Venray</text:span> - het verbouwen van bestaand winkelpand naar drie appartementen (HZ-OMV-2022-0001, ontvangstdatum 4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1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fstraat 2 A te Venray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16</meta:user-defined>
    <meta:user-defined meta:name="OVERHEIDop.GmbID/DC.identifier">gmb-2022-15516</meta:user-defined>
    <meta:user-defined meta:name="OVERHEIDop.versieInformatie"/>
  </office:meta>
</office:document-meta>
</file>