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 (Kern Langeraar), Naast Geerweg 16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Geerweg 16, Ter Aar (Kern Langeraar) - zaak nr. Z2022-00000007 - aanvraag omgevingsvergunning voor het bouwen van een woning - ingekomen 2 april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515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07</meta:user-defined>
    <dc:language>nl</dc:language>
    <meta:user-defined meta:name="OVERHEIDop.locatietype/OVERHEIDop.gebiedsmarkering">Adres</meta:user-defined>
    <meta:user-defined meta:name="DC.title">Aanvraag omgevingsvergunning Ter Aar (Kern Langeraar), Naast Geerweg 16 - Bouw wo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154</meta:user-defined>
    <meta:user-defined meta:name="OVERHEIDop.GmbID/DC.identifier">gmb-2022-155154</meta:user-defined>
    <meta:user-defined meta:name="OVERHEIDop.versieInformatie"/>
  </office:meta>
</office:document-meta>
</file>