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anckspolder 25, 2134 ZK, uitbouwen begane grond en plaatsen van kunststof kozijnen en schuifpuien, 10-01-2022, zaaknummer 5687978, olonummer 66102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515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1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1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anckspolder 25, 2134 ZK, uitbouwen begane grond en plaatsen van kunststof kozijnen en schuifpuien, 10-01-2022, zaaknummer 5687978, olonummer 6610249.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515</meta:user-defined>
    <meta:user-defined meta:name="OVERHEIDop.GmbID/DC.identifier">gmb-2022-15515</meta:user-defined>
    <meta:user-defined meta:name="OVERHEIDop.versieInformatie"/>
  </office:meta>
</office:document-meta>
</file>