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2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2 heeft de gemeente een aanvraag ontvangen voor het uitbreiden aan de achtergevel, het plaatsen van 2 dakkappellen in het zijdakvlak en het intern constructief wijzigen van de woning op locatie Brink 28 te Muiderberg. De aanvraag is geregistreerd onder zaaknummer HZ_WABO-22-068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51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ink 28 te Muiderber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147</meta:user-defined>
    <meta:user-defined meta:name="OVERHEIDop.GmbID/DC.identifier">gmb-2022-155147</meta:user-defined>
    <meta:user-defined meta:name="OVERHEIDop.versieInformatie"/>
  </office:meta>
</office:document-meta>
</file>