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er hoogte van perceel Pompstationsweg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aanleggen van 1 HDPE buis en blazen van een glasvezelkabel en het nemen van tijdelijke verkeersmaatregelen van 4-4-2022 t/m 23-5-2022</text:p>
            <text:p text:style-name="common-al"/>
            <text:p text:style-name="common-al">Ons kenmerk: 00327IBA22</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r hoogte van perceel Pompstationsweg 2</text:p>
            <text:p text:style-name="tussenkopcur">
            <text:span text:style-name="nadrukvet">Datum bekendmaking besluit:</text:span>
          </text:p>
            <text:p text:style-name="common-al">16 maart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14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4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4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27IBA22/8258416</meta:user-defined>
    <meta:user-defined meta:name="DCTERMS.abstract">Rectificatie bekendmaking  aanleggen van 1 HDPE buis en blazen van een glasvezelkabel en het nemen van tijdelijke verkeersmaatregelen van 4-4-2022 t/m 23-5-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er hoogte van perceel Pompstationsweg 2 te Den Haag</meta:user-defined>
    <meta:user-defined meta:name="DCTERMS.W3CDTF/DCTERMS.available">2022-04-06</meta:user-defined>
    <meta:user-defined meta:name="OVERHEIDop.externeBijlage">Bijlage_43400116_voor_bekendmaking|exb-2022-20133</meta:user-defined>
    <meta:user-defined meta:name="DCTERMS.W3CDTF/OVERHEIDop.jaargang">2022</meta:user-defined>
    <meta:user-defined meta:name="OVERHEIDop.publicationIssue">155141</meta:user-defined>
    <meta:user-defined meta:name="OVERHEIDop.GmbID/DC.identifier">gmb-2022-155141</meta:user-defined>
    <meta:user-defined meta:name="OVERHEIDop.versieInformatie"/>
  </office:meta>
</office:document-meta>
</file>