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De Kolk 2 7491X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50011</text:p>
            <text:p text:style-name="common-al">Ingekomen: 01-04-2022 00:00</text:p>
            <text:p text:style-name="common-al">Locatie: De Kolk 2 7491XN Delden</text:p>
            <text:p text:style-name="common-al">Projectomschrijving: het bouwen van een carpor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51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50011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Aanvraag omgevingsvergunning, het bouwen van een carport, De Kolk 2 7491XN Deld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40</meta:user-defined>
    <meta:user-defined meta:name="OVERHEIDop.GmbID/DC.identifier">gmb-2022-155140</meta:user-defined>
    <meta:user-defined meta:name="OVERHEIDop.versieInformatie"/>
  </office:meta>
</office:document-meta>
</file>