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Kerkstraat 1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2 besloten om de beslistermijn voor de aanvraag met zaaknummer HZ-OMV-2021-0376 op locatie <text:span text:style-name="nadrukvet">Kerkstraat 1 te Blitterswijck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514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1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1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Kerkstraat 1 te Blitterswijck)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514</meta:user-defined>
    <meta:user-defined meta:name="OVERHEIDop.GmbID/DC.identifier">gmb-2022-15514</meta:user-defined>
    <meta:user-defined meta:name="OVERHEIDop.versieInformatie"/>
  </office:meta>
</office:document-meta>
</file>