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siusstraat 28-1 1091CS Amsterdam, Blasiusstraat 28-2 1091CS Amsterdam</text:p>
      <text:section text:name="zakelijke-mededeling_id1-3-2" text:style-name="zakelijke-mededeling">
        <text:section text:name="zakelijke-mededeling-tekst_id1-3-2-1" text:style-name="zakelijke-mededeling-tekst">
          <text:section text:name="tekst_id1-3-2-1-1" text:style-name="tekst">
            <text:p text:style-name="common-al">Adres: Blasiusstraat 28-1 1091CS Amsterdam, Blasiusstraat 28-2 1091CS Amsterdam</text:p>
            <text:p text:style-name="common-al">Omschrijving: veranderen en bouwkundig splitsen van de 1e tot en met 3e verdieping en vliering tot één woning op de 1e en een gedeelte van de 2e verdieping en één woning op een gedeelte van de tweede verdieping en de 3e verdieping en vliering (legalisatie)</text:p>
            <text:p text:style-name="common-al">Datum ontvangst: 28-03-2022</text:p>
            <text:p text:style-name="common-al">Zaaknummer: Z2022-O001451</text:p>
            <text:p text:style-name="common-al">OLO nummer: 6857353</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513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3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13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O001451</meta:user-defined>
    <meta:user-defined meta:name="DCTERMS.abstract">veranderen en bouwkundig splitsen van de 1e tot en met 3e verdieping en vliering tot één woning op de 1e en een gedeelte van de 2e verdieping …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lasiusstraat 28-1 1091CS Amsterdam, Blasiusstraat 28-2 1091CS Amsterdam</meta:user-defined>
    <meta:user-defined meta:name="DCTERMS.W3CDTF/DCTERMS.available">2022-04-06</meta:user-defined>
    <meta:user-defined meta:name="DCTERMS.W3CDTF/OVERHEIDop.jaargang">2022</meta:user-defined>
    <meta:user-defined meta:name="OVERHEIDop.publicationIssue">155134</meta:user-defined>
    <meta:user-defined meta:name="OVERHEIDop.GmbID/DC.identifier">gmb-2022-155134</meta:user-defined>
    <meta:user-defined meta:name="OVERHEIDop.versieInformatie"/>
  </office:meta>
</office:document-meta>
</file>