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Zandrug 14 te Heikant (garage)</text:span>
          </text:p>
            <text:p text:style-name="common-al">Zaakomschrijving: tijdelijk bewonen van een garage</text:p>
            <text:p text:style-name="common-al">Zaaknummer: 264893</text:p>
            <text:p text:style-name="common-al">Beschikking datum verzonden: 4-4-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5512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12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12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4893</meta:user-defined>
    <meta:user-defined meta:name="DCTERMS.abstract">tijdelijk bewonen van een garage</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meta:user-defined>
    <meta:user-defined meta:name="DCTERMS.W3CDTF/DCTERMS.available">2022-04-06</meta:user-defined>
    <meta:user-defined meta:name="DCTERMS.W3CDTF/OVERHEIDop.jaargang">2022</meta:user-defined>
    <meta:user-defined meta:name="OVERHEIDop.publicationIssue">155128</meta:user-defined>
    <meta:user-defined meta:name="OVERHEIDop.GmbID/DC.identifier">gmb-2022-155128</meta:user-defined>
    <meta:user-defined meta:name="OVERHEIDop.versieInformatie"/>
  </office:meta>
</office:document-meta>
</file>