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de dakterrassen aan de voorkant van de woningen aan Zwaan 1, 19, 25 en 33 te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Zwaan 1, 19, 25 en 33</text:span>
          </text:p>
            <text:p text:style-name="common-al">Zij hebben deze aanvraag ontvangen op 1 april 2022. De aanvraag heeft kenmerk Z22-029023 en gaat over het vergroten van de dakterrassen aan de voorkant van de woningen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mailto:wabo@zoeterwoude.nl" xlink:type="simple">wabo@zoeterwoude.nl</text:a> of bel 071-5806300 en vraag naar het Omgevingsloket. 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55126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126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126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2-02902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vergroten van de dakterrassen aan de voorkant van de woningen aan Zwaan 1, 19, 25 en 33 te Zoeterwoude</meta:user-defined>
    <meta:user-defined meta:name="DCTERMS.W3CDTF/DCTERMS.available">2022-04-11</meta:user-defined>
    <meta:user-defined meta:name="DCTERMS.W3CDTF/OVERHEIDop.jaargang">2022</meta:user-defined>
    <meta:user-defined meta:name="OVERHEIDop.publicationIssue">155126</meta:user-defined>
    <meta:user-defined meta:name="OVERHEIDop.GmbID/DC.identifier">gmb-2022-155126</meta:user-defined>
    <meta:user-defined meta:name="OVERHEIDop.versieInformatie"/>
  </office:meta>
</office:document-meta>
</file>