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Roode Eggeweg-Baarskampstaat Kessel en ontwerp besluit hogere grenswaarden wegverkeerslawaa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Roode Eggeweg-Baarskampstaat Kessel ter inzage ligt. Tevens ligt het ontwerp besluit hogere grenswaarden wegverkeerslawaai ter inzage.</text:p>
            <text:p text:style-name="common-al">
            <text:span text:style-name="nadrukvet">Inhoud bestemmingsplan </text:span>
          </text:p>
            <text:p text:style-name="common-al">Het bestemmingsplan voorziet in een juridisch-planologische regeling voor het plangebied aan de Roode Eggeweg-Baarskampstaat Kessel. Het bestemmingsplan maakt de realisatie van 5 woningen mogelijk. Voor één van de woningen is het noodzakelijk dat hogere grenswaarden wordt vastgesteld.</text:p>
            <text:p text:style-name="common-al">
            <text:span text:style-name="nadrukvet">Termijn van inzage</text:span>
          </text:p>
            <text:p text:style-name="common-al">Het ontwerpbestemmingsplan en bijbehorende stukken liggen ter inzage van 7 april tot en met 18 mei 2022. </text:p>
            <text:p text:style-name="common-al">
            <text:span text:style-name="nadrukvet">Inzien bestemmingsplan</text:span>
          </text:p>
            <text:p text:style-name="common-al">Het ontwerpbestemmingsplan en de onderliggende stukken en het besluit hogere grenswaarden zijn als volgt raadpleegbaar:</text:p>
            <text:list text:style-name="id1-3-2-1-1-8">
              <text:list-item text:style-override="id1-3-2-1-1-8-1">
                <text:number>•</text:number>
                <text:p text:style-name="al">Op www.ruimtelijkeplannen.nl via het IDN-nummer: NL.IMRO.1894.BPL0269-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span text:style-name="nadrukvet">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Mandy van Kroonenburgh.</text:p>
            <text:p text:style-name="common-al">
            <text:span text:style-name="nadrukvet">Indienen zienswijze</text:span>
            <text:span text:style-name="nadrukvet">n tegen</text:span>
            <text:span text:style-name="nadrukvet"> het ontwerpbesluit hogere </text:span>
            <text:span text:style-name="nadrukvet">grens</text:span>
            <text:span text:style-name="nadrukvet">waarde</text:span>n</text:p>
            <text:p text:style-name="common-al">Tijdens de eerder genoemde termijn kunnen belanghebbenden een schriftelijke zienswijze indienen tegen het ontwerp besluit hogere grenswaarden bij de het college van burgemeester en wethouders, postbus 7088, 5980 AB Panningen. Voor het indienen van een mondelinge zienswijze maakt u een afspraak met Mandy van Kroonenburgh. </text:p>
            <text:p text:style-name="common-al">
            <text:span text:style-name="nadrukvet">Vragen</text:span>
          </text:p>
            <text:p text:style-name="common-al">Voor meer informatie neemt u contact op met Mandy van Kroonenburgh of een van de andere medewerkers van Team Omgevingsontwikkeling via telefoonnummer 077 306 66 66.</text:p>
            <text:p text:style-name="common-al"/>
            <text:p text:style-name="last-al">Panningen, 6 april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512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2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2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69-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Roode Eggeweg-Baarskampstaat Kessel en ontwerp besluit hogere grenswaarden wegverkeerslawaai</meta:user-defined>
    <meta:user-defined meta:name="DCTERMS.W3CDTF/DCTERMS.available">2022-04-06</meta:user-defined>
    <meta:user-defined meta:name="DCTERMS.W3CDTF/OVERHEIDop.jaargang">2022</meta:user-defined>
    <meta:user-defined meta:name="OVERHEIDop.publicationIssue">155122</meta:user-defined>
    <meta:user-defined meta:name="OVERHEIDop.GmbID/DC.identifier">gmb-2022-155122</meta:user-defined>
    <meta:user-defined meta:name="OVERHEIDop.versieInformatie"/>
  </office:meta>
</office:document-meta>
</file>