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nsersweg 2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melding ontvangen voor activiteiten waarvoor geen vergunningplicht geldt op locatie Dansersweg 20 in Klaaswaal. De melding is geregistreerd onder zaaknummer 2022-006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en het slopen van een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1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ansersweg 20 in Klaaswaa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20</meta:user-defined>
    <meta:user-defined meta:name="OVERHEIDop.GmbID/DC.identifier">gmb-2022-155120</meta:user-defined>
    <meta:user-defined meta:name="OVERHEIDop.versieInformatie"/>
  </office:meta>
</office:document-meta>
</file>