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 voor scholing Voorschoolse Educatie 2022</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Gelet op artikel 2, aanhef en onder e en artikel 3 van de Algemene subsidieverordening Almere 2020,</text:p>
            <text:p text:style-name="al"/>
            <text:p text:style-name="al">Besluit:</text:p>
            <text:p text:style-name="al"/>
            <text:p text:style-name="al">Vast te stellen de navolgende <text:span text:style-name="nadrukvet">Nadere regels subsidies voor scholing Voorschoolse Educatie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1-3">
              <text:list-item text:style-override="id1-3-2-2-1-3-1">
                <text:number>a.</text:number>
                <text:p text:style-name="al">College: het college van burgemeester en wethouders.</text:p>
              </text:list-item>
              <text:list-item text:style-override="id1-3-2-2-1-3-2">
                <text:number>b.</text:number>
                <text:p text:style-name="al">Voor en Vroegschoolse Educatie (VVE): hier opgevat als peuterspeelzaal, ook wel voorschool genoemd, voor kinderen vanaf 2,5 jaar tot het moment waarop zij naar de basisschool uitstromen, waarin via een VVE-programma op gestructureerde en samenhangende wijze activiteiten worden aangeboden gericht op het stimuleren van de ontwikkeling van kinderen op het gebied van rekenen, taal, motoriek en sociaal-emotionele ontwikkeling.</text:p>
              </text:list-item>
              <text:list-item text:style-override="id1-3-2-2-1-3-3">
                <text:number>c.</text:number>
                <text:p text:style-name="al">Voorschoolse Educatie (VE): het aanbod van een VE-programma voor kinderen van 2,5 jaar tot de start van de basisschool.</text:p>
              </text:list-item>
              <text:list-item text:style-override="id1-3-2-2-1-3-4">
                <text:number>d.</text:number>
                <text:p text:style-name="al">Voorschoolse Educatie (VE) gerelateerde scholingskosten: VE-gerelateerde scholingskosten zijn scholingskosten voor individuele medewerkers of teamscholing; zoals VVE-certificering, bijscholing in een VVE-programma of overige scholing ter verbetering van de VVE-kwaliteit (denk aan interactiekwaliteit, ouderbetrokkenheid, doorgaande lijn).</text:p>
              </text:list-item>
              <text:list-item text:style-override="id1-3-2-2-1-3-5">
                <text:number>e.</text:number>
                <text:p text:style-name="al">Houder: de rechtspersoon aan wie een kindercentrum toebehoort, waarbij onder kindercentrum wordt begrepen een in Almere gevestigde locatie voor kinderdagopvang waar VE wordt uitgevoerd en die in het LRK staat geregistreerd als kinderdagverblijf met VE.</text:p>
              </text:list-item>
              <text:list-item text:style-override="id1-3-2-2-1-3-6">
                <text:number>f.</text:number>
                <text:p text:style-name="al">Voorschool: kinderopvang met VE voor kinderen vanaf 2 jaar tot het moment waarop zij naar de basisschool uitstromen, en dat is geregistreerd in het LRK.</text:p>
              </text:list-item>
              <text:list-item text:style-override="id1-3-2-2-1-3-7">
                <text:number>g.</text:number>
                <text:p text:style-name="al">Voorschoollocatie: de locatie, geregistreerd als kinderopvang met VE in Almere in het LRK, waar de houder door de gemeente gesubsidieerd peuterspeelzaalwerk uitvoert. De locatie is tenminste vier dagdelen per week geopend voor peuterspeelzaalwerk.</text:p>
              </text:list-item>
              <text:list-item text:style-override="id1-3-2-2-1-3-8">
                <text:number>h.</text:number>
                <text:p text:style-name="al">LRK: Landelijk Register Kinderopvang: Register waarin kinderopvangvoorzieningen inclusief peuteropvang zijn opgenomen die voldoen aan de wettelijke eisen.</text:p>
              </text:list-item>
            </text:list>
            <text:p text:style-name="al"/>
          </text:section>
          <text:section text:name="artikel_id1-3-2-2-2" text:style-name="artikel">
            <text:p text:style-name="artikel_kop_titel"><text:span text:style-name="artikel_kop_label">Artikel</text:span> <text:span text:style-name="artikel_kop_nr">2</text:span> Doel</text:p>
            <text:p text:style-name="al">De doelstelling van deze subsidieregeling is bij te dragen om de kwaliteit van de voorschoolse educatie (VE) te verhogen bij de houders van een voorschool. Daarnaast willen we de houders de mogelijkheid bieden om met deze subsidieregeling in te spelen op het personeelstekort in de VE-groepen, zodat er voldoende gekwalificeerd personeel voor de VE-groep staat.</text:p>
            <text:p text:style-name="al"/>
          </text:section>
          <text:section text:name="artikel_id1-3-2-2-3" text:style-name="artikel">
            <text:p text:style-name="artikel_kop_titel"><text:span text:style-name="artikel_kop_label">Artikel</text:span> <text:span text:style-name="artikel_kop_nr">3</text:span> De aanvrager</text:p>
            <text:p text:style-name="al">Een subsidieaanvraag kan enkel worden ingediend door een houder die gesubsidieerde VE-plekken aanbiedt.</text:p>
            <text:p text:style-name="al"/>
          </text:section>
          <text:section text:name="artikel_id1-3-2-2-4" text:style-name="artikel">
            <text:p text:style-name="artikel_kop_titel"><text:span text:style-name="artikel_kop_label">Artikel</text:span> <text:span text:style-name="artikel_kop_nr">4</text:span> De aanvraag</text:p>
            <text:list text:style-name="id1-3-2-2-4-2">
              <text:list-item text:style-override="id1-3-2-2-4-2">
                <text:number>1.</text:number>
                <text:p text:style-name="al">De aanvraag van een houder moet uiterlijk 1 mei 2022 ontvangen zijn.</text:p>
              </text:list-item>
              <text:list-item text:style-override="id1-3-2-2-4-3">
                <text:number>2.</text:number>
                <text:p text:style-name="al">Alleen aanvragen die in de periode genoemd in lid 1 compleet, dus inclusief alle in artikel 5 genoemde bijlagen, zijn ontvangen, worden in behandeling genomen.</text:p>
              </text:list-item>
            </text:list>
            <text:p text:style-name="al"/>
          </text:section>
          <text:section text:name="artikel_id1-3-2-2-5" text:style-name="artikel">
            <text:p text:style-name="artikel_kop_titel"><text:span text:style-name="artikel_kop_label">Artikel</text:span> <text:span text:style-name="artikel_kop_nr">5</text:span> Bij de subsidieaanvraag in te dienen gegevens</text:p>
            <text:p text:style-name="al">Voor het aanvragen van subsidie dienen de volgende gegevens en stukken overgelegd te worden:</text:p>
            <text:list text:style-name="id1-3-2-2-5-3">
              <text:list-item text:style-override="id1-3-2-2-5-3-1">
                <text:number>1.</text:number>
                <text:p text:style-name="al">Het algemene aanvraagformulier subsidie van de gemeente Almere;</text:p>
              </text:list-item>
              <text:list-item text:style-override="id1-3-2-2-5-3-2">
                <text:number>2.</text:number>
                <text:p text:style-name="al">Het format subsidieaanvraag Scholing Voorschoolse Educatie 2022;</text:p>
              </text:list-item>
              <text:list-item text:style-override="id1-3-2-2-5-3-3">
                <text:number>3.</text:number>
                <text:p text:style-name="al">De offerte van de scholing waarvoor subsidie wordt aangevraagd.</text:p>
              </text:list-item>
            </text:list>
            <text:p text:style-name="al"/>
          </text:section>
          <text:section text:name="artikel_id1-3-2-2-6" text:style-name="artikel">
            <text:p text:style-name="artikel_kop_titel"><text:span text:style-name="artikel_kop_label">Artikel</text:span> <text:span text:style-name="artikel_kop_nr">6</text:span> Voorwaarden</text:p>
            <text:p text:style-name="al">Het college stelt middelen ter beschikking voor het volgen van Voorschoolse Educatie gerelateerde scholingen ter bevordering van het verhogen van de kwaliteit op een voorschoollocatie. En daarnaast in te spelen op een mogelijk personeelstekort in de VE- groepen, zodat er voldoende gekwalificeerd personeel voor de VE-groep staat.</text:p>
            <text:p text:style-name="al"/>
            <text:p text:style-name="al">De subsidie bestaat uit een vergoeding van maximaal € 5000,- per voorschoollocatie. </text:p>
            <text:p text:style-name="al">De voorwaarden zijn:</text:p>
            <text:list text:style-name="id1-3-2-2-6-6">
              <text:list-item text:style-override="id1-3-2-2-6-6-1">
                <text:number>1.</text:number>
                <text:p text:style-name="al">De houder van een voorschoollocatie die in 2022 gemeentelijke subsidie Voorschoolse Educatie heeft ontvangen.</text:p>
              </text:list-item>
              <text:list-item text:style-override="id1-3-2-2-6-6-2">
                <text:number>2.</text:number>
                <text:p text:style-name="al">De scholing moet plaats vinden bij een algemeen erkend instituut.</text:p>
              </text:list-item>
              <text:list-item text:style-override="id1-3-2-2-6-6-3">
                <text:number>3.</text:number>
                <text:p text:style-name="al">Bij het niet behalen van een scholing zijn de kosten voor een herkansing voor rekening van de houder.</text:p>
              </text:list-item>
              <text:list-item text:style-override="id1-3-2-2-6-6-4">
                <text:number>4.</text:number>
                <text:p text:style-name="al">Indien een pm-er uitvalt uit het scholingstraject, kan de gemeente bepalen om geen tegemoetkoming voor de gehele scholing voor de betreffende pm-er te verstrekken. De uitbetaalde tegemoetkoming kan worden teruggevorderd, tenzij de uitval wordt veroorzaakt door overmacht (daaronder wordt verstaan langdurige ziekte of overlijden ) of bijzondere omstandigheden. In deze gevallen zal de gemeente de subsidie niet terugvorderen.</text:p>
              </text:list-item>
              <text:list-item text:style-override="id1-3-2-2-6-6-5">
                <text:number>5.</text:number>
                <text:p text:style-name="al">Alleen kosten voor scholing die gemaakt zijn in 2021 en 2022 komen voor subsidie in aanmerking.</text:p>
              </text:list-item>
              <text:list-item text:style-override="id1-3-2-2-6-6-6">
                <text:number>6.</text:number>
                <text:p text:style-name="al">De scholing mag doorlopen in 2023.</text:p>
              </text:list-item>
            </text:list>
            <text:p text:style-name="al"/>
          </text:section>
          <text:section text:name="artikel_id1-3-2-2-7" text:style-name="artikel">
            <text:p text:style-name="artikel_kop_titel"><text:span text:style-name="artikel_kop_label">Artikel</text:span> <text:span text:style-name="artikel_kop_nr">7</text:span> Subsidieplafond</text:p>
            <text:p text:style-name="al">Het college stelt het subsidieplafond voor de subsidies scholing Voorschoolse Educatie 2022 vast op</text:p>
            <text:p text:style-name="al">€ 250.000,=.</text:p>
            <text:p text:style-name="al"/>
          </text:section>
          <text:section text:name="artikel_id1-3-2-2-8" text:style-name="artikel">
            <text:p text:style-name="artikel_kop_titel"><text:span text:style-name="artikel_kop_label">Artikel</text:span> <text:span text:style-name="artikel_kop_nr">8</text:span> De subsidieverlening</text:p>
            <text:p text:style-name="al">Het college beslist binnen 8 weken na ontvangst van een tijdig en compleet ingediende subsidieaanvraag.</text:p>
            <text:p text:style-name="al"/>
          </text:section>
          <text:section text:name="artikel_id1-3-2-2-9" text:style-name="artikel">
            <text:p text:style-name="artikel_kop_titel"><text:span text:style-name="artikel_kop_label">Artikel</text:span> <text:span text:style-name="artikel_kop_nr">9</text:span> Aanvraag tot subsidievaststelling</text:p>
            <text:list text:style-name="id1-3-2-2-9-2">
              <text:list-item text:style-override="id1-3-2-2-9-2">
                <text:number>1.</text:number>
                <text:p text:style-name="al">De aanvraag voor subsidievaststelling wordt schriftelijk ingediend bij het college door middel van een daartoe opgesteld formulier met daarbij gevoegd de navolgende bijlagen/gegevens:</text:p>
              </text:list-item>
              <text:list-item text:style-override="id1-3-2-2-9-3">
                <text:number>a.</text:number>
                <text:p text:style-name="al">kopie / scan van de factuur van de scholing;</text:p>
              </text:list-item>
              <text:list-item text:style-override="id1-3-2-2-9-4">
                <text:number>b.</text:number>
                <text:p text:style-name="al">kopie / scan van de getekende offerte;</text:p>
              </text:list-item>
              <text:list-item text:style-override="id1-3-2-2-9-5">
                <text:number>2.</text:number>
                <text:p text:style-name="al">Als blijkt dat niet de gehele subsidie is aangewend zal het verschil worden teruggevorderd.</text:p>
              </text:list-item>
            </text:list>
            <text:p text:style-name="al"/>
          </text:section>
          <text:section text:name="artikel_id1-3-2-2-10" text:style-name="artikel">
            <text:p text:style-name="artikel_kop_titel"><text:span text:style-name="artikel_kop_label">Artikel</text:span> <text:span text:style-name="artikel_kop_nr">10</text:span> Reikwijdte van de nadere regels</text:p>
            <text:p text:style-name="al">De nadere regels zijn van toepassing voor de houders die in 2022 subsidie ontvangen voor Voorschoolse educatie.</text:p>
            <text:p text:style-name="al"/>
          </text:section>
          <text:section text:name="artikel_id1-3-2-2-11" text:style-name="artikel">
            <text:p text:style-name="artikel_kop_titel"><text:span text:style-name="artikel_kop_label">Artikel</text:span> <text:span text:style-name="artikel_kop_nr">11</text:span> Hardheidsclausule</text:p>
            <text:p text:style-name="al">Het college is bevoegd om in bijzondere gevallen van hardheid gemotiveerd van deze regeling af te wijken.</text:p>
            <text:p text:style-name="al"/>
          </text:section>
          <text:section text:name="artikel_id1-3-2-2-12" text:style-name="artikel">
            <text:p text:style-name="artikel_kop_titel"><text:span text:style-name="artikel_kop_label">Artikel</text:span> <text:span text:style-name="artikel_kop_nr">12</text:span> Citeertitel</text:p>
            <text:p text:style-name="al">De nadere regels worden aangehaald als “Subsidie voor scholing Voorschoolse Educatie 2022”.</text:p>
            <text:p text:style-name="al"/>
          </text:section>
          <text:section text:name="artikel_id1-3-2-2-13" text:style-name="artikel">
            <text:p text:style-name="artikel_kop_titel"><text:span text:style-name="artikel_kop_label">Artikel</text:span> <text:span text:style-name="artikel_kop_nr">13</text:span> Duur</text:p>
            <text:p text:style-name="al">De nadere regels gelden tot en met 31 december 2022, mits het subsidieplafond niet bereikt is, maar blijven van toepassing voor zover nodig voor de uitvoering ervan.</text:p>
            <text:p text:style-name="al"/>
          </text:section>
          <text:section text:name="artikel_id1-3-2-2-14" text:style-name="artikel">
            <text:p text:style-name="artikel_kop_titel"><text:span text:style-name="artikel_kop_label">Artikel</text:span> <text:span text:style-name="artikel_kop_nr">14</text:span> Inwerkingtreding</text:p>
            <text:p text:style-name="al">Deze nadere regels treden in werking op de dag nadat deze bekend zijn gemaakt.</text:p>
            <text:p text:style-name="al"/>
            <text:p text:style-name="al"/>
          </text:section>
        </text:section>
        <text:section text:name="regeling-sluiting_id1-3-2-3" text:style-name="regeling-sluiting">
          <text:section text:name="ondertekening_id1-3-2-3-1">
            <text:p><text:span text:style-name="functie">Aldus vastgesteld in het college van burgemeester en wethouders van Almere d.d. 15 maart 2022,</text:span></text:p>
            <text:p><text:span text:style-name="functie"/></text:p>
            <text:p><text:span text:style-name="functie"/></text:p>
            <text:p><text:span text:style-name="functie">de secretaris, de burgemeester,</text:span></text:p>
            <text:p><text:span text:style-name="functie">J.D. Pruim, A.T.B. Bijleveld-Schou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511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11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11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lgemene subsidieverordening Almere 20202]|[https://lokaleregelgeving.overheid.nl/CVDR644009/2</meta:user-defined>
    <meta:user-defined meta:name="OVERHEIDop.referentienummer">geen</meta:user-defined>
    <meta:user-defined meta:name="DCTERMS.alternative">Subsidie voor scholing Voorschoolse Educatie 2022</meta:user-defined>
    <dc:language>nl</dc:language>
    <meta:user-defined meta:name="OVERHEIDop.locatietype/OVERHEIDop.gebiedsmarkering">Gemeente</meta:user-defined>
    <meta:user-defined meta:name="DC.title">Nadere regels subsidie voor scholing Voorschoolse Educatie 2022</meta:user-defined>
    <meta:user-defined meta:name="DCTERMS.W3CDTF/DCTERMS.available">2022-04-06</meta:user-defined>
    <meta:user-defined meta:name="DCTERMS.W3CDTF/OVERHEIDop.jaargang">2022</meta:user-defined>
    <meta:user-defined meta:name="OVERHEIDop.publicationIssue">155114</meta:user-defined>
    <meta:user-defined meta:name="OVERHEIDop.betreftRegeling">CVDR675356_1</meta:user-defined>
    <meta:user-defined meta:name="xs:date/OVERHEIDop.startdatum">2022-04-07</meta:user-defined>
    <meta:user-defined meta:name="xs:date/OVERHEIDop.einddatum">2022-12-31</meta:user-defined>
    <meta:user-defined meta:name="OVERHEIDop.GmbID/DC.identifier">gmb-2022-155114</meta:user-defined>
    <meta:user-defined meta:name="OVERHEIDop.versieInformatie"/>
  </office:meta>
</office:document-meta>
</file>