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Oude Rijksweg 114b 7951DM Staphorst, [SHT02AQ02072] Staphorst AQ 20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59</text:p>
            <text:p text:style-name="common-al">Verzenddatum besluit: 31-03-2022</text:p>
            <text:p text:style-name="common-al">Locatie: Oude Rijksweg 114b 7951DM Staphorst, [SHT02AQ02072] Staphorst AQ 2072</text:p>
            <text:p text:style-name="common-al">Projectomschrijving: Het plaatsen van een tijdelijke woonun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510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0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0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59</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Oude Rijksweg 114b 7951DM Staphorst, [SHT02AQ02072] Staphorst AQ 2072</meta:user-defined>
    <meta:user-defined meta:name="DCTERMS.W3CDTF/DCTERMS.available">2022-04-12</meta:user-defined>
    <meta:user-defined meta:name="DCTERMS.W3CDTF/OVERHEIDop.jaargang">2022</meta:user-defined>
    <meta:user-defined meta:name="OVERHEIDop.publicationIssue">155109</meta:user-defined>
    <meta:user-defined meta:name="OVERHEIDop.GmbID/DC.identifier">gmb-2022-155109</meta:user-defined>
    <meta:user-defined meta:name="OVERHEIDop.versieInformatie"/>
  </office:meta>
</office:document-meta>
</file>