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steel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asteelweg 41, 3077BN, gebruikswijziging in boksschool en atelierruimte. Handelen in strijd met regels ruimtelijke ordening (aanvraagdatum 27-03-2022, dossiernummer OMV.22.03.0038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510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0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0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Kasteelweg 41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104</meta:user-defined>
    <meta:user-defined meta:name="OVERHEIDop.GmbID/DC.identifier">gmb-2022-155104</meta:user-defined>
    <meta:user-defined meta:name="OVERHEIDop.versieInformatie"/>
  </office:meta>
</office:document-meta>
</file>