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intrekking omgevingsvergunning Dorshout 2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4 april 2022 een ontwerpbesluit genomen tot ambtshalve intrekking van een Omgevingsvergunning beperkte milieutoets (OBM) voor de locatie Dorshout 27 te Veghel. De intrekking heeft betrekking op beëindiging van de varkenshouderij.</text:p>
            <text:p text:style-name="common-al"/>
            <text:p text:style-name="common-al">Locatie: Dorshout 27, 5462 GM Veghel</text:p>
            <text:p text:style-name="common-al"/>
            <text:p text:style-name="common-al">Ter inzage</text:p>
            <text:p text:style-name="common-al">Het ontwerp intrekkingsbesluit met bijbehorende stukken ligt met ingang van 6 april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Zienswijze</text:p>
            <text:p text:style-name="common-al">Tegen het ontwerp besluit tot intrekking van de omgevingsvergunning kan een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1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ambtshalve intrekking omgevingsvergunning Dorshout 27 te Veghel</meta:user-defined>
    <meta:user-defined meta:name="DCTERMS.W3CDTF/DCTERMS.available">2022-04-06</meta:user-defined>
    <meta:user-defined meta:name="DCTERMS.W3CDTF/OVERHEIDop.jaargang">2022</meta:user-defined>
    <meta:user-defined meta:name="OVERHEIDop.publicationIssue">155103</meta:user-defined>
    <meta:user-defined meta:name="OVERHEIDop.GmbID/DC.identifier">gmb-2022-155103</meta:user-defined>
    <meta:user-defined meta:name="OVERHEIDop.versieInformatie"/>
  </office:meta>
</office:document-meta>
</file>