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22/47749: Ingekomen aanvraag om 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nderstaande aanvraag om vergunning is ingediend. </text:p>
            <text:p text:style-name="common-al">Zaaknummer: H22/47749</text:p>
            <text:p text:style-name="common-al">Omschrijving: horecabedrijf Harbour Club Eindhoven </text:p>
            <text:p text:style-name="common-al">Adres:  Sumatralaan 3</text:p>
            <text:p text:style-name="common-al">Datum ontvangst: 7 januari 2022</text:p>
            <text:p text:style-name="common-al">De ingekomen vergunning is uitsluitend ter kennisgeving en ligt niet ter inzage. Hiertegen staat nog geen bezwaarmogelijkheid op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15509</text:span><text:line-break/><text:date style:data-style-name="dag" text:fixed="true" text:date-value="2022-01-13"/><text:line-break/><text:date style:data-style-name="jaar" text:fixed="true" text:date-value="2022-0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509</text:span><text:date style:data-style-name="nicedate" text:fixed="true" text:date-value="2022-0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509</text:span><text:date style:data-style-name="nicedate" text:fixed="true" text:date-value="2022-0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23/xml/MC-DRP-BeschikkingAanvraag-Web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H22/47749</meta:user-defined>
    <meta:user-defined meta:name="DCTERMS.abstract">horecabedrijf Harbour Club Eindhoven </meta:user-defined>
    <dc:language>nl</dc:language>
    <meta:user-defined meta:name="OVERHEIDop.locatietype/OVERHEIDop.gebiedsmarkering">Adres</meta:user-defined>
    <meta:user-defined meta:name="DC.title">H22/47749: Ingekomen aanvraag om vergunning</meta:user-defined>
    <meta:user-defined meta:name="DCTERMS.W3CDTF/DCTERMS.available">2022-01-13</meta:user-defined>
    <meta:user-defined meta:name="DCTERMS.W3CDTF/OVERHEIDop.jaargang">2022</meta:user-defined>
    <meta:user-defined meta:name="OVERHEIDop.publicationIssue">15509</meta:user-defined>
    <meta:user-defined meta:name="OVERHEIDop.GmbID/DC.identifier">gmb-2022-15509</meta:user-defined>
    <meta:user-defined meta:name="OVERHEIDop.versieInformatie"/>
  </office:meta>
</office:document-meta>
</file>