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Beleidsplan openbare verlich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 december 2021 heeft de gemeenteraad van de Gemeente Emmen het ‘Beleidsplan openbare verlichting’ vastgesteld. Dit beleidsplan gaat over al het licht in de openbare ruimte. Wat betreft de openbare verlichting gaat de Gemeente Emmen verder op de ingeslagen weg, aangevuld met de nieuwe ontwikkelingen. Zo is er tegenwoordig led en kan de Gemeente Emmen gebruik maken van nieuwe technologieën als andere mogelijkheid voor licht, zoals markering en reflectie. Daarnaast hebben steeds meer niet-gemeentelijke lichtbronnen ook invloed op de leefomgeving, zoals verlichting van bedrijven, reclame, sportvelden, open stallen, etc. </text:p>
            <text:p text:style-name="al"/>
            <text:p text:style-name="al">De Gemeente Emmen wil met haar verlichting het volgende bereiken:</text:p>
            <text:list text:style-name="id1-3-2-2-1-5">
              <text:list-item text:style-override="id1-3-2-2-1-5-1">
                <text:number>•</text:number>
                <text:p text:style-name="al">Een goede verkeersveiligheid en waar geen andere oplossing dan verlichting voor is.</text:p>
              </text:list-item>
              <text:list-item text:style-override="id1-3-2-2-1-5-2">
                <text:number>•</text:number>
                <text:p text:style-name="al">Een goede sociale veiligheid, maar de verlichting mag geen schijnveiligheid geven. </text:p>
              </text:list-item>
              <text:list-item text:style-override="id1-3-2-2-1-5-3">
                <text:number>•</text:number>
                <text:p text:style-name="al">Een sfeervolle leefomgeving.</text:p>
              </text:list-item>
              <text:list-item text:style-override="id1-3-2-2-1-5-4">
                <text:number>•</text:number>
                <text:p text:style-name="al">De planten en dieren zo min mogelijk storen in hun leefomgeving. </text:p>
              </text:list-item>
            </text:list>
            <text:p text:style-name="al">De ideeën (de visie) over licht in de openbare ruimte in de gemeente Emmen, kunt u lezen in het document ‘Beleid in het kort gemeente Emmen 2021-2027’. Dit beleidsplan is geldig van 2021-2027. U kunt dit ook bekijken op een speciale website ‘<text:a xlink:href="https://emmen.beeldendbeleid.nl/" xlink:type="simple"><text:span text:style-name="nadrukondlijn">beleid in beeld</text:span></text:a>’. Dit is een digitale versie van het beleidsplan met beelden. Want beelden zeggen meer dan woorden. In plaats van de kaart kunt u ook de verschillende pdf-bestanden bekijken. Hierin kunt u ook ons beleid bekijken met foto’s en een korte uitle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50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Emmen</meta:user-defined>
    <meta:user-defined meta:name="OVERHEID.Informatietype/DC.type">officiële publicatie</meta:user-defined>
    <meta:user-defined meta:name="OVERHEIDop.Rubriek/DC.type">overige overheidsinformatie</meta:user-defined>
    <meta:user-defined meta:name="OVERHEID.Gemeente/OVERHEID.authority">Emmen</meta:user-defined>
    <meta:user-defined meta:name="OVERHEID.Gemeente/DCTERMS.publisher">Emm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leidsplan openbare verlichting</meta:user-defined>
    <meta:user-defined meta:name="DCTERMS.W3CDTF/DCTERMS.available">2022-04-06</meta:user-defined>
    <meta:user-defined meta:name="OVERHEIDop.externeBijlage">Bewuster verlicht - Bedrijventerrein |exb-2022-20092</meta:user-defined>
    <meta:user-defined meta:name="OVERHEIDop.externeBijlage">Bewuster verlicht - Bezienswaardigheden |exb-2022-20093</meta:user-defined>
    <meta:user-defined meta:name="OVERHEIDop.externeBijlage">Bewuster verlicht - Centrumgebieden |exb-2022-20094</meta:user-defined>
    <meta:user-defined meta:name="OVERHEIDop.externeBijlage">Duurzaamheid, energie en milieu |exb-2022-20095</meta:user-defined>
    <meta:user-defined meta:name="OVERHEIDop.externeBijlage">Bewuster verlicht - Inwoners |exb-2022-20096</meta:user-defined>
    <meta:user-defined meta:name="OVERHEIDop.externeBijlage">Bewuster verlicht - wet en regelgeving |exb-2022-20097</meta:user-defined>
    <meta:user-defined meta:name="OVERHEIDop.externeBijlage">Bewuster verlicht - LED |exb-2022-20098</meta:user-defined>
    <meta:user-defined meta:name="OVERHEIDop.externeBijlage">Bewuster verlicht - Natuurgebieden en bossen |exb-2022-20099</meta:user-defined>
    <meta:user-defined meta:name="OVERHEIDop.externeBijlage">Bewuster verlicht - park en groengebied |exb-2022-20100</meta:user-defined>
    <meta:user-defined meta:name="OVERHEIDop.externeBijlage">Bewuster verlicht - reclameverlichting |exb-2022-20101</meta:user-defined>
    <meta:user-defined meta:name="OVERHEIDop.externeBijlage">Bewuster verlicht - Smart city |exb-2022-20102</meta:user-defined>
    <meta:user-defined meta:name="OVERHEIDop.externeBijlage">Bewuster verlicht - Speelplekken |exb-2022-20103</meta:user-defined>
    <meta:user-defined meta:name="OVERHEIDop.externeBijlage">Bewuster verlicht - Sportplekken |exb-2022-20104</meta:user-defined>
    <meta:user-defined meta:name="OVERHEIDop.externeBijlage">Bewuster verlicht - Technieken |exb-2022-20105</meta:user-defined>
    <meta:user-defined meta:name="OVERHEIDop.externeBijlage">Bewuster verlicht - voetpaden en achterpaden |exb-2022-20106</meta:user-defined>
    <meta:user-defined meta:name="OVERHEIDop.externeBijlage">Bewuster verlicht - woongebieden |exb-2022-20107</meta:user-defined>
    <meta:user-defined meta:name="OVERHEIDop.externeBijlage">Bewuster verlicht - Beleid in hoofdpunten |exb-2022-20108</meta:user-defined>
    <meta:user-defined meta:name="OVERHEIDop.externeBijlage">Bewuster verlicht - buitengebied |exb-2022-20109</meta:user-defined>
    <meta:user-defined meta:name="OVERHEIDop.externeBijlage">Bewuster verlicht - fietspaden |exb-2022-20110</meta:user-defined>
    <meta:user-defined meta:name="OVERHEIDop.externeBijlage">Bewuster verlicht - Paardenbakken |exb-2022-20111</meta:user-defined>
    <meta:user-defined meta:name="OVERHEIDop.externeBijlage">Bewuster verlicht - Parkeerterrein |exb-2022-20112</meta:user-defined>
    <meta:user-defined meta:name="OVERHEIDop.externeBijlage">Bewuster verlicht - Recreatie |exb-2022-20113</meta:user-defined>
    <meta:user-defined meta:name="OVERHEIDop.externeBijlage">Bewuster verlicht - Stallen en kassen |exb-2022-20114</meta:user-defined>
    <meta:user-defined meta:name="OVERHEIDop.externeBijlage">Bewuster verlicht - verkeersveiligheid |exb-2022-20115</meta:user-defined>
    <meta:user-defined meta:name="OVERHEIDop.externeBijlage">Bewuster verlicht - verkeersveiligheid |exb-2022-20116</meta:user-defined>
    <meta:user-defined meta:name="OVERHEIDop.externeBijlage">Bewuster verlicht - Wegen |exb-2022-20117</meta:user-defined>
    <meta:user-defined meta:name="OVERHEIDop.externeBijlage">Beleid in het kort gemeente Emmen |exb-2022-20118</meta:user-defined>
    <meta:user-defined meta:name="DCTERMS.W3CDTF/OVERHEIDop.jaargang">2022</meta:user-defined>
    <meta:user-defined meta:name="OVERHEIDop.publicationIssue">155087</meta:user-defined>
    <meta:user-defined meta:name="OVERHEIDop.GmbID/DC.identifier">gmb-2022-155087</meta:user-defined>
    <meta:user-defined meta:name="OVERHEIDop.versieInformatie"/>
  </office:meta>
</office:document-meta>
</file>