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Rijksweg A29 WZ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ContrAll Projektrealisatie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tankstation. De verandering betreft het stoppen van de verkoop van LPG.</text:p>
            <text:p text:style-name="common-al">
            <text:span text:style-name="nadrukvet">Locatie: Rijksweg A29 WZ te Numansdorp</text:span>
          </text:p>
            <text:p text:style-name="common-al">Datum ontvangst: 12 oktober 2021</text:p>
            <text:p text:style-name="common-al">Deze melding is afgehandeld onder zaaknummer Z-21-39829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0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melding Activiteitenbesluit milieubeheer Rijksweg A29 WZ Numans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083</meta:user-defined>
    <meta:user-defined meta:name="OVERHEIDop.GmbID/DC.identifier">gmb-2022-155083</meta:user-defined>
    <meta:user-defined meta:name="OVERHEIDop.versieInformatie"/>
  </office:meta>
</office:document-meta>
</file>