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ato van der Pijlland 23, 1705M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is een aanvraag omgevingsvergunning ontvangen voor het realiseren van een aanbouw op de locatie Cato van der Pijlland 23, 1705MH Heerhugowaard. De aanvraag is geregistreerd onder zaaknummer 2022-00223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508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Cato van der Pijlland 23, 1705MH Heerhugowaard</meta:user-defined>
    <dc:language>nl</dc:language>
    <meta:user-defined meta:name="OVERHEIDop.locatietype/OVERHEIDop.gebiedsmarkering">Punt</meta:user-defined>
    <meta:user-defined meta:name="DC.title">Kennisgeving aanvraag omgevingsvergunning, Cato van der Pijlland 23, 1705MH Heerhugowaar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82</meta:user-defined>
    <meta:user-defined meta:name="OVERHEIDop.GmbID/DC.identifier">gmb-2022-155082</meta:user-defined>
    <meta:user-defined meta:name="OVERHEIDop.versieInformatie"/>
  </office:meta>
</office:document-meta>
</file>