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189 106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weg 189 1069LL Amsterdam</text:p>
            <text:p text:style-name="common-al">Omschrijving: het handelen in strijd met bestemmingsplan tbv het tijdelijke gebruik van de Waggelmannetjes, Osdorperweg 189, OLO 6875639</text:p>
            <text:p text:style-name="common-al">Datum ontvangst: 04-04-2022</text:p>
            <text:p text:style-name="common-al">Zaaknummer: Z2022-NW001063</text:p>
            <text:p text:style-name="common-al">OLO nummer: 68756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0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063</meta:user-defined>
    <meta:user-defined meta:name="DCTERMS.abstract">het handelen in strijd met bestemmingsplan tbv het tijdelijke gebruik van de Waggelmannetjes, Osdorperweg 189, OLO 6875639</meta:user-defined>
    <dc:language>nl</dc:language>
    <meta:user-defined meta:name="OVERHEIDop.locatietype/OVERHEIDop.gebiedsmarkering">Punt</meta:user-defined>
    <meta:user-defined meta:name="DC.title">Aanvraag omgevingsvergunning Osdorperweg 189 1069LL Amster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73</meta:user-defined>
    <meta:user-defined meta:name="OVERHEIDop.GmbID/DC.identifier">gmb-2022-155073</meta:user-defined>
    <meta:user-defined meta:name="OVERHEIDop.versieInformatie"/>
  </office:meta>
</office:document-meta>
</file>