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deeltelijk intrekken van een verleende vergunning (2009;278) voor het bouwen van drie-onder-één-kap woningen op de locatie Ruigeweg 127, 1751 H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intrekken van een verleende vergunning (2009;278) voor het bouwen van drie-onder-één-kap woningen</text:p>
            <text:p text:style-name="common-al">
            <text:span text:style-name="nadrukvet">Locatie:</text:span> Ruigeweg 127, 1751 HK in Schagerbrug</text:p>
            <text:p text:style-name="common-al">
            <text:span text:style-name="nadrukvet">Zaaknummer: </text:span>I-21-0008</text:p>
            <text:p text:style-name="last-al">
            <text:span text:style-name="nadrukvet">Ontvangstdatum:</text:span>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oor het gedeeltelijk intrekken van een verleende vergunning (2009;278) voor het bouwen van drie-onder-één-kap woningen op de locatie Ruigeweg 127, 1751 HK in Schagerbru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07</meta:user-defined>
    <meta:user-defined meta:name="OVERHEIDop.GmbID/DC.identifier">gmb-2022-15507</meta:user-defined>
    <meta:user-defined meta:name="OVERHEIDop.versieInformatie"/>
  </office:meta>
</office:document-meta>
</file>