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Langeweg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maart 2022 de aanvraag met zaaknummer <text:span text:style-name="nadrukvet">W-AOV</text:span><text:span text:style-name="nadrukvet">2</text:span><text:span text:style-name="nadrukvet">200</text:span><text:span text:style-name="nadrukvet">77</text:span> voor het herbouwen van een wagenloods op de locatie <text:span text:style-name="nadrukvet">Langeweg 7</text:span><text:span text:style-name="nadrukvet"> in Hoek</text:span> op verzoek van de aanvrager in te trekken.</text:p>
            <text:p text:style-name="common-al"/>
            <text:p text:style-name="common-al">Terneuzen, 6 april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0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Langeweg 7 in H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69</meta:user-defined>
    <meta:user-defined meta:name="OVERHEIDop.GmbID/DC.identifier">gmb-2022-155069</meta:user-defined>
    <meta:user-defined meta:name="OVERHEIDop.versieInformatie"/>
  </office:meta>
</office:document-meta>
</file>