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116 en Ganzingawei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zwaag, Foarwei 116 en Ganzingawei, het organiseren van Wandelvierdaagse Kollumerzwaag van 9 tot en met 12 mei 2022 (aanvraag is ontvangen op 3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0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00</meta:user-defined>
    <dc:language>nl</dc:language>
    <meta:user-defined meta:name="OVERHEIDop.locatietype/OVERHEIDop.gebiedsmarkering">Adres</meta:user-defined>
    <meta:user-defined meta:name="DC.title">Aanvraag evenementenvergunning Foarwei 116 en Ganzingawei te Kollumerzw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068</meta:user-defined>
    <meta:user-defined meta:name="OVERHEIDop.GmbID/DC.identifier">gmb-2022-155068</meta:user-defined>
    <meta:user-defined meta:name="OVERHEIDop.versieInformatie"/>
  </office:meta>
</office:document-meta>
</file>